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A1" style:family="table-cell">
      <style:table-cell-properties fo:border="none"/>
    </style:style>
  </office:automatic-styles>
  <office:body>
    <office:text>
      <text:p text:style-name="Title">The United States’ Constitution</text:p>
      <text:p text:style-name="Author">Founding Fathers</text:p>
      <text:h text:style-name="Heading_20_1" text:outline-level="1">THE CONSTITUTION OF THE UNITED STATES OF AMERICA, 1787</text:h>
      <text:p text:style-name="First_20_paragraph">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h text:style-name="Heading_20_2" text:outline-level="2">Article. I.</text:h>
      <text:h text:style-name="Heading_20_3" text:outline-level="3">Section. 1.</text:h>
      <text:p text:style-name="First_20_paragraph">All legislative Powers herein granted shall be vested in a Congress of the United States, which shall consist of a Senate and House of Representatives.</text:p>
      <text:h text:style-name="Heading_20_3" text:outline-level="3">Section. 2.</text:h>
      <text:p text:style-name="First_20_paragraph">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 Island and Providence Plantations one, Connecticut five, New 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3" text:outline-level="3">Section. 3.</text:h>
      <text:p text:style-name="First_20_paragraph">The Senate of the United States shall be composed of two Senators from each State, chosen by the legislature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and if vacancies happen by Resignation, or otherwise, during the recess of the Legislature of any State, the Executive thereof may make temporary Appointments until the next meeting of the Legislature, which shall then fill such Vacancies.</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President of the United States shall be President of the Senate, but shall have no Vote, unless they be equally divided.</text:p>
      <text:p text:style-name="Text_20_body">The Senate shall choose their other Officers, and also a President pro tempore, in the Absence of the Vice-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3" text:outline-level="3">Section. 4.</text:h>
      <text:p text:style-name="First_20_paragraph">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be on the first Monday in December, unless they shall by law appoint a different Day.</text:p>
      <text:h text:style-name="Heading_20_3" text:outline-level="3">Section. 5.</text:h>
      <text:p text:style-name="First_20_paragraph">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r, and, with the Concurrence of two-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3" text:outline-level="3">Section. 6.</text:h>
      <text:p text:style-name="First_20_paragraph">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increased during such time; and no Person holding any Office under the United States, shall be a Member of either House during his Continuance in Office.</text:p>
      <text:h text:style-name="Heading_20_3" text:outline-level="3">Section. 7.</text:h>
      <text:p text:style-name="First_20_paragraph">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3" text:outline-level="3">Section. 8.</text:h>
      <text:p text:style-name="First_20_paragraph">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s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necessary and proper for carrying into Execution the foregoing Powers, and all other Powers vested by this Constitution in the Government of the United States, or in any Department or Officer thereof.</text:p>
      <text:h text:style-name="Heading_20_3" text:outline-level="3">Section. 9.</text:h>
      <text:p text:style-name="First_20_paragraph">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unless in Proportion to the Census or Enumeration herein before directed to be taken.</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3" text:outline-level="3">Section. 10.</text:h>
      <text:p text:style-name="First_20_paragraph">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h text:style-name="Heading_20_2" text:outline-level="2">ARTICLE. II.</text:h>
      <text:h text:style-name="Heading_20_3" text:outline-level="3">Section. 1.</text:h>
      <text:p text:style-name="First_20_paragraph">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3" text:outline-level="3">Section. 2.</text:h>
      <text:p text:style-name="First_20_paragraph">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s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3" text:outline-level="3">Section. 3.</text:h>
      <text:p text:style-name="First_20_paragraph">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3" text:outline-level="3">Section. 4.</text:h>
      <text:p text:style-name="First_20_paragraph">The President, Vice President and all civil Officers of the United States, shall be removed from Office on Impeachment for, and Conviction of, Treason, Bribery, or other high Crimes and Misdemeanors.</text:p>
      <text:h text:style-name="Heading_20_2" text:outline-level="2">ARTICLE. III.</text:h>
      <text:h text:style-name="Heading_20_3" text:outline-level="3">Section. 1.</text:h>
      <text:p text:style-name="First_20_paragraph">The judicial Power of the United States, shall be vested in one supreme Court, and in such inferior Courts as the Congress may from time to time ordain and establish. The Judges, both of the supreme and inferior Courts, shall hold their Offices during good behavior, and shall, at stated Times, receive for their Services, a Compensation, which shall not be diminished during their Continuance in Office.</text:p>
      <text:h text:style-name="Heading_20_3" text:outline-level="3">Section. 2.</text:h>
      <text:p text:style-name="First_20_paragraph">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between a State and Citizens of another State;–between Citizens of different States; –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3" text:outline-level="3">Section. 3.</text:h>
      <text:p text:style-name="First_20_paragraph">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h text:style-name="Heading_20_2" text:outline-level="2">ARTICLE. IV.</text:h>
      <text:h text:style-name="Heading_20_3" text:outline-level="3">Section. 1.</text:h>
      <text:p text:style-name="First_20_paragraph">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3" text:outline-level="3">Section. 2.</text:h>
      <text:p text:style-name="First_20_paragraph">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No person held to Service or Labor in one State, under the Laws thereof, escaping into another, shall, in Consequence of any Law or Regulation therein, be discharged from such Service or Labor, But shall be delivered up on Claim of the Party to whom such Service or Labor may be due.</text:p>
      <text:h text:style-name="Heading_20_3" text:outline-level="3">Section. 3.</text:h>
      <text:p text:style-name="First_20_paragraph">New States may be admitted by the Congress into this Union; but no new States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3" text:outline-level="3">Section. 4.</text:h>
      <text:p text:style-name="First_20_paragraph">The United States shall guarantee to every State in this Union a Republican Form of Government, and shall protect each of them against Invasion; and on Application of the Legislature, or of the Executive (when the Legislature cannot be convened) against domestic Violence.</text:p>
      <text:h text:style-name="Heading_20_2" text:outline-level="2">ARTICLE. V.</text:h>
      <text:p text:style-name="First_20_paragraph">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h text:style-name="Heading_20_2" text:outline-level="2">ARTICLE. VI.</text:h>
      <text:p text:style-name="First_20_paragraph">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h text:style-name="Heading_20_2" text:outline-level="2">ARTICLE. VII.</text:h>
      <text:p text:style-name="First_20_paragraph">The Ratification of the Conventions of nine States, shall be sufficient for the Establishment of this Constitution between the States so ratifying the Same.</text:p>
      <text:p text:style-name="Text_20_body">Done in Convention by the Unanimous Consent of the States present<text:line-break/>the Seventeenth Day of September in the Year of our Lord one<text:line-break/>thousand seven hundred and eighty seven and of the Independence of the<text:line-break/>United States of America the Twelfth In Witness whereof<text:line-break/>We have hereunto subscribed our Name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Attest: William Jackson, Secretary</text:p>
          </table:table-cell>
          <table:table-cell table:style-name="Table1.A1" office:value-type="string">
    </table:table-cell>
          <table:table-cell table:style-name="Table1.A1" office:value-type="string">
    </table:table-cell>
          <table:table-cell table:style-name="Table1.A1" office:value-type="string">
    </table:table-cell>
          <table:table-cell table:style-name="Table1.A1" office:value-type="string">
            <text:p text:style-name="Table_20_Contents">Go. WASHINGTON– Presid. and deputy from Virginia</text:p>
          </table:table-cell>
        </table:table-row>
        <table:table-row>
          <table:table-cell table:style-name="Table1.A1" office:value-type="string">
    </table:table-cell>
          <table:table-cell table:style-name="Table1.A1" office:value-type="string">
            <text:p text:style-name="Table_20_Contents">Delaware</text:p>
          </table:table-cell>
          <table:table-cell table:style-name="Table1.A1" office:value-type="string">
            <text:p text:style-name="Table_20_Contents">Geo: Read Gunning Bedford jun John Dickinson Richard Bassett Jaco: Broom</text:p>
          </table:table-cell>
          <table:table-cell table:style-name="Table1.A1" office:value-type="string">
            <text:p text:style-name="Table_20_Contents">New Hampshire</text:p>
          </table:table-cell>
          <table:table-cell table:style-name="Table1.A1" office:value-type="string">
            <text:p text:style-name="Table_20_Contents">John Langdon Nicholas Gilman</text:p>
          </table:table-cell>
        </table:table-row>
        <table:table-row>
          <table:table-cell table:style-name="Table1.A1" office:value-type="string">
    </table:table-cell>
          <table:table-cell table:style-name="Table1.A1" office:value-type="string">
            <text:p text:style-name="Table_20_Contents">Maryland</text:p>
          </table:table-cell>
          <table:table-cell table:style-name="Table1.A1" office:value-type="string">
            <text:p text:style-name="Table_20_Contents">James Mchenry Dan of St Thos. Jenifer Danl Carroll</text:p>
          </table:table-cell>
          <table:table-cell table:style-name="Table1.A1" office:value-type="string">
            <text:p text:style-name="Table_20_Contents">Massachusetts</text:p>
          </table:table-cell>
          <table:table-cell table:style-name="Table1.A1" office:value-type="string">
            <text:p text:style-name="Table_20_Contents">Nathaniel Gorham Rufus King</text:p>
          </table:table-cell>
        </table:table-row>
        <table:table-row>
          <table:table-cell table:style-name="Table1.A1" office:value-type="string">
    </table:table-cell>
          <table:table-cell table:style-name="Table1.A1" office:value-type="string">
            <text:p text:style-name="Table_20_Contents">Virginia</text:p>
          </table:table-cell>
          <table:table-cell table:style-name="Table1.A1" office:value-type="string">
            <text:p text:style-name="Table_20_Contents">John Blair– James Madison Jr.</text:p>
          </table:table-cell>
          <table:table-cell table:style-name="Table1.A1" office:value-type="string">
            <text:p text:style-name="Table_20_Contents">Connecticut</text:p>
          </table:table-cell>
          <table:table-cell table:style-name="Table1.A1" office:value-type="string">
            <text:p text:style-name="Table_20_Contents">Wm. Saml. Johnson Roger Sherman</text:p>
          </table:table-cell>
        </table:table-row>
        <table:table-row>
          <table:table-cell table:style-name="Table1.A1" office:value-type="string">
    </table:table-cell>
          <table:table-cell table:style-name="Table1.A1" office:value-type="string">
            <text:p text:style-name="Table_20_Contents">North Carolina</text:p>
          </table:table-cell>
          <table:table-cell table:style-name="Table1.A1" office:value-type="string">
            <text:p text:style-name="Table_20_Contents">Wm. Blount Rich’d Dobbs Spaight Hu Williamson</text:p>
          </table:table-cell>
          <table:table-cell table:style-name="Table1.A1" office:value-type="string">
            <text:p text:style-name="Table_20_Contents">New York</text:p>
          </table:table-cell>
          <table:table-cell table:style-name="Table1.A1" office:value-type="string">
            <text:p text:style-name="Table_20_Contents">Alexander Hamilton</text:p>
          </table:table-cell>
        </table:table-row>
        <table:table-row>
          <table:table-cell table:style-name="Table1.A1" office:value-type="string">
    </table:table-cell>
          <table:table-cell table:style-name="Table1.A1" office:value-type="string">
            <text:p text:style-name="Table_20_Contents">South Carolina</text:p>
          </table:table-cell>
          <table:table-cell table:style-name="Table1.A1" office:value-type="string">
            <text:p text:style-name="Table_20_Contents">J. Rutledge Charles Cotesworth Pinckney Charles Pinckney Pierce Butler</text:p>
          </table:table-cell>
          <table:table-cell table:style-name="Table1.A1" office:value-type="string">
            <text:p text:style-name="Table_20_Contents">New Jersey</text:p>
          </table:table-cell>
          <table:table-cell table:style-name="Table1.A1" office:value-type="string">
            <text:p text:style-name="Table_20_Contents">Wil: Livingston David Brearley Wm. Paterson Jona: Dayton</text:p>
          </table:table-cell>
        </table:table-row>
        <table:table-row>
          <table:table-cell table:style-name="Table1.A1" office:value-type="string">
    </table:table-cell>
          <table:table-cell table:style-name="Table1.A1" office:value-type="string">
            <text:p text:style-name="Table_20_Contents">Georgia</text:p>
          </table:table-cell>
          <table:table-cell table:style-name="Table1.A1" office:value-type="string">
            <text:p text:style-name="Table_20_Contents">William Few Abr Baldwin</text:p>
          </table:table-cell>
          <table:table-cell table:style-name="Table1.A1" office:value-type="string">
            <text:p text:style-name="Table_20_Contents">Pennsylvania</text:p>
          </table:table-cell>
          <table:table-cell table:style-name="Table1.A1" office:value-type="string">
            <text:p text:style-name="Table_20_Contents">B Franklin Thomas Mifflin Robt Morris Geo. Clymer Thos FitzSimons Jared Ingersoll James Wilson Gouv Morris</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United States’ Constitution</dc:title>
  </office:meta>
</office:document-meta>
</file>